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8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9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 fo:font-weight="bold" style:font-weight-asian="bold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 fo:font-weight="bold" style:font-weight-asian="bold"/>
    </style:style>
    <style:style style:name="T25" style:parent-style-name="Domyślnaczcionkaakapitu" style:family="text">
      <style:text-properties style:font-name="Arial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 fo:font-weight="bold" style:font-weight-asian="bold"/>
    </style:style>
    <style:style style:name="T28" style:parent-style-name="Domyślnaczcionkaakapitu" style:family="text">
      <style:text-properties style:font-name="Arial" style:font-name-complex="Arial" fo:font-weight="bold" style:font-weight-asian="bold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35" style:family="table-column">
      <style:table-column-properties style:column-width="3.1465in"/>
    </style:style>
    <style:style style:name="TableColumn36" style:family="table-column">
      <style:table-column-properties style:column-width="3.1465in"/>
    </style:style>
    <style:style style:name="Table34" style:family="table">
      <style:table-properties style:width="6.2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agłówek1" style:family="paragraph">
      <style:text-properties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45" style:parent-style-name="Normaln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46" style:parent-style-name="Normaln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49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56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5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text-properties style:font-name="Times New Roman" style:font-name-complex="Times New Roman" fo:font-size="14pt" style:font-size-asian="14pt" style:font-size-complex="12pt"/>
    </style:style>
  </office:automatic-styles>
  <office:body>
    <office:text text:use-soft-page-breaks="true">
      <text:p text:style-name="P1">OŚWIADCZENIE<text:s/>O WYRAŻENIU ZGODY</text:p>
      <text:p text:style-name="P2">NA PRZETWARZANIE DANYCH OSOBOWYCH</text:p>
      <text:p text:style-name="P3">przez Warszawskie Centrum Pomocy Rodzinie, oraz PFRON</text:p>
      <text:p text:style-name="P4"/>
      <text:p text:style-name="P5"><text:span text:style-name="T6">Na podstawie z art. 6 ust. 1 lit a.<text:s/></text:span><text:span text:style-name="T7">Rozporządzenia Parlamentu Europejskiego i Rady (UE) 2016/67</text:span><text:span text:style-name="T8">9</text:span><text:span text:style-name="T9"><text:s/>z dnia 27 kwietnia 2016 r. w sprawie ochrony osób fizycznych w związku z przetwarzaniem danych osobowych i w sprawie swobodnego przepływu tych danych oraz uchylenia dyrektywy 95/46/WE (ogólne rozporządzenie o ochronie danych osobowych)<text:s/></text:span><text:span text:style-name="T10"><text:s/></text:span><text:span text:style-name="T11"><text:s/></text:span></text:p>
      <text:p text:style-name="P12"><text:span text:style-name="T13">wyrażam zgodę na przetwarzanie moich danych osobowych</text:span><text:span text:style-name="T14"><text:s/>przez</text:span><text:span text:style-name="T15"><text:s/></text:span><text:span text:style-name="T16">Warszawskie Centrum Pomocy Rodzinie</text:span><text:span text:style-name="T17">,</text:span><text:span text:style-name="T18"><text:s/></text:span><text:span text:style-name="T19">oraz P</text:span><text:span text:style-name="T20">aństwowy<text:s/></text:span><text:span text:style-name="T21">F</text:span><text:span text:style-name="T22">undusz<text:s/></text:span><text:span text:style-name="T23">R</text:span><text:span text:style-name="T24">ehabilitacji<text:s/></text:span><text:span text:style-name="T25">O</text:span><text:span text:style-name="T26">sób<text:s/></text:span><text:span text:style-name="T27">N</text:span><text:span text:style-name="T28">iepełnosprawnych</text:span><text:span text:style-name="T29"><text:s/></text:span><text:span text:style-name="T30">w celu</text:span><text:span text:style-name="T31"><text:s/></text:span><text:span text:style-name="T32">zrealizowania wniosku dotyczącego uzyskania dofinasowania ze środków PFRON, do którego dołączam mniejszą zgodę.<text:s/>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racownik przyjmujący oświadczenie</text:p>
          </table:table-cell>
          <table:table-cell table:style-name="TableCell40">
            <text:h text:style-name="P41" text:outline-level="1">Osoba składająca oświadczenie</text:h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>…………………………….</text:p>
          </table:table-cell>
          <table:table-cell table:style-name="TableCell47">
            <text:p text:style-name="P48"/>
            <text:p text:style-name="P49">…………………………………</text:p>
          </table:table-cell>
        </table:table-row>
        <table:table-row table:style-name="TableRow50">
          <table:table-cell table:style-name="TableCell51">
            <text:p text:style-name="P52">podpis z datą i pieczatką imienną</text:p>
          </table:table-cell>
          <table:table-cell table:style-name="TableCell53">
            <text:p text:style-name="P54">czytelny podpis z datą</text:p>
          </table:table-cell>
        </table:table-row>
      </table:table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end" fo:margin-bottom="0in" fo:line-height="100%"/>
      <style:text-properties style:font-name="Times New Roman" style:font-name-complex="Times New Roman" fo:font-size="14pt" style:font-size-asian="14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complex="Times New Roman" fo:font-size="14pt" style:font-size-asian="14pt" style:font-size-complex="12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szlachetka</meta:initial-creator>
    <dc:creator>Michał Dąbek</dc:creator>
    <meta:creation-date>2020-02-26T14:41:00Z</meta:creation-date>
    <dc:date>2020-02-26T14:41:00Z</dc:date>
    <meta:print-date>2018-05-24T10:45:00Z</meta:print-date>
    <meta:template xlink:href="Normal.dotm" xlink:type="simple"/>
    <meta:editing-cycles>2</meta:editing-cycles>
    <meta:editing-duration>PT0S</meta:editing-duration>
    <meta:user-defined meta:name="ContentTypeId">0x010100C1B54BF4825BC34A97496A022A43D0A4</meta:user-defined>
    <meta:document-statistic meta:page-count="1" meta:paragraph-count="1" meta:word-count="127" meta:character-count="892" meta:row-count="6" meta:non-whitespace-character-count="766"/>
  </office:meta>
</office:document-meta>
</file>