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F0" style:family="paragraph">
      <style:paragraph-properties fo:break-before="page">
        <style:tab-stops/>
      </style:paragraph-properties>
      <style:text-properties style:font-name="Arial" fo:font-size="11pt" style:font-size-asian="11pt"/>
    </style:style>
    <style:style style:name="P9" style:parent-style-name="Stopka" style:family="paragraph">
      <style:paragraph-properties>
        <style:tab-stops/>
      </style:paragraph-properties>
      <style:text-properties style:font-name="Arial" fo:font-style="italic" style:font-style-asian="italic" fo:font-size="11pt" style:font-size-asian="11pt"/>
    </style:style>
    <style:style style:name="P10" style:parent-style-name="Nagłówek1" style:family="paragraph">
      <style:text-properties style:font-name="Arial" fo:letter-spacing="normal" fo:font-size="16pt" style:font-size-asian="16pt"/>
    </style:style>
    <style:style style:name="P11" style:parent-style-name="Normalny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2" style:parent-style-name="Normalny" style:family="paragraph">
      <style:text-properties fo:font-size="10pt" style:font-size-asian="10pt"/>
    </style:style>
    <style:style style:name="P13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Tekstprzypisukońcow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Tekstprzypisukońcoweg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Tekstprzypisukońcowego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Tekstprzypisukońcowego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Tekstprzypisukońcowego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3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3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Tekstprzypisukońcowego" style:family="paragraph">
      <style:paragraph-properties fo:line-height="115%"/>
    </style:style>
    <style:style style:name="T3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Tekstprzypisukońcowego" style:family="paragraph">
      <style:text-properties style:font-name="Arial" style:font-name-complex="Arial" style:font-weight-complex="bold" fo:font-style="italic" style:font-style-asian="italic"/>
    </style:style>
    <style:style style:name="T4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6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olumn63" style:family="table-column">
      <style:table-column-properties style:column-width="1.9694in" style:use-optimal-column-width="false"/>
    </style:style>
    <style:style style:name="TableColumn64" style:family="table-column">
      <style:table-column-properties style:column-width="2.8388in" style:use-optimal-column-width="false"/>
    </style:style>
    <style:style style:name="TableColumn65" style:family="table-column">
      <style:table-column-properties style:column-width="2.7638in" style:use-optimal-column-width="false"/>
    </style:style>
    <style:style style:name="Table62" style:family="table">
      <style:table-properties style:width="7.5722in" fo:margin-left="-0.148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8" style:parent-style-name="Nagłówek4" style:family="paragraph">
      <style:paragraph-properties fo:widows="2" fo:orphans="2" fo:text-align="justify" fo:margin-top="0.0833in" fo:margin-bottom="0.0833in" fo:line-height="100%"/>
    </style:style>
    <style:style style:name="T69" style:parent-style-name="Domyślnaczcionkaakapitu" style:family="text">
      <style:text-properties style:font-name="Arial" style:font-name-complex="Arial" fo:font-style="normal" style:font-style-asian="normal" style:font-style-complex="italic" fo:letter-spacing="normal" fo:font-size="12pt" style:font-size-asian="12pt" style:font-size-complex="11pt"/>
    </style:style>
    <style:style style:name="T70" style:parent-style-name="Domyślnaczcionkaakapitu" style:family="text">
      <style:text-properties style:font-name="Arial" style:font-name-complex="Arial" fo:font-style="normal" style:font-style-asian="normal" style:font-style-complex="italic" fo:letter-spacing="normal" fo:font-size="12pt" style:font-size-asian="12pt" style:font-size-complex="11pt"/>
    </style:style>
    <style:style style:name="T71" style:parent-style-name="Domyślnaczcionkaakapitu" style:family="text">
      <style:text-properties style:font-name="Arial" style:font-name-complex="Arial" fo:font-style="normal" style:font-style-asian="normal" style:font-style-complex="italic" fo:letter-spacing="normal" fo:font-size="12pt" style:font-size-asian="12pt" style:font-size-complex="11pt"/>
    </style:style>
    <style:style style:name="TableRow72" style:family="table-row">
      <style:table-row-properties style:min-row-height="0.218in" style:use-optimal-row-height="fals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left="0.2361in" fo:text-indent="-0.2361in">
        <style:tab-stops/>
      </style:paragraph-properties>
    </style:style>
    <style:style style:name="T75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76" style:parent-style-name="Domyślnaczcionkaakapitu" style:family="text">
      <style:text-properties style:font-weight-complex="bold" fo:font-size="18pt" style:font-size-asian="18pt"/>
    </style:style>
    <style:style style:name="T77" style:parent-style-name="Domyślnaczcionkaakapitu" style:family="text">
      <style:text-properties style:font-weight-complex="bold" fo:font-size="9pt" style:font-size-asian="9pt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left="0.2465in" fo:text-indent="-0.2465in">
        <style:tab-stops/>
      </style:paragraph-properties>
    </style:style>
    <style:style style:name="T80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81" style:parent-style-name="Domyślnaczcionkaakapitu" style:family="text">
      <style:text-properties style:font-weight-complex="bold" fo:font-size="9pt" style:font-size-asian="9pt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T83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84" style:parent-style-name="Domyślnaczcionkaakapitu" style:family="text">
      <style:text-properties style:font-weight-complex="bold"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left="0.2361in" fo:text-indent="-0.2361in">
        <style:tab-stops/>
      </style:paragraph-properties>
    </style:style>
    <style:style style:name="T88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89" style:parent-style-name="Domyślnaczcionkaakapitu" style:family="text">
      <style:text-properties style:font-weight-complex="bold" fo:font-size="9pt" style:font-size-asian="9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3" style:parent-style-name="Domyślnaczcionkaakapitu" style:family="text">
      <style:text-properties style:font-weight-complex="bold" fo:font-size="9pt" style:font-size-asian="9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left="0.2361in" fo:text-indent="-0.2361in">
        <style:tab-stops/>
      </style:paragraph-properties>
    </style:style>
    <style:style style:name="T96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7" style:parent-style-name="Domyślnaczcionkaakapitu" style:family="text">
      <style:text-properties style:font-weight-complex="bold" fo:font-size="9pt" style:font-size-asian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left="0.2361in" fo:text-indent="-0.2361in">
        <style:tab-stops/>
      </style:paragraph-properties>
    </style:style>
    <style:style style:name="T101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02" style:parent-style-name="Domyślnaczcionkaakapitu" style:family="text">
      <style:text-properties style:font-weight-complex="bold" fo:font-size="9pt" style:font-size-asian="9pt"/>
    </style:style>
    <style:style style:name="T103" style:parent-style-name="Domyślnaczcionkaakapitu" style:family="text">
      <style:text-properties style:font-weight-complex="bold" fo:font-size="8pt" style:font-size-asian="8pt"/>
    </style:style>
    <style:style style:name="T104" style:parent-style-name="Domyślnaczcionkaakapitu" style:family="text">
      <style:text-properties style:font-weight-complex="bold" fo:font-size="9pt" style:font-size-asian="9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08" style:parent-style-name="Domyślnaczcionkaakapitu" style:family="text">
      <style:text-properties style:font-weight-complex="bold" fo:font-size="9pt" style:font-size-asian="9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T110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11" style:parent-style-name="Domyślnaczcionkaakapitu" style:family="text">
      <style:text-properties style:font-weight-complex="bold"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left="0.2361in" fo:text-indent="-0.2361in">
        <style:tab-stops/>
      </style:paragraph-properties>
    </style:style>
    <style:style style:name="T115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16" style:parent-style-name="Domyślnaczcionkaakapitu" style:family="text">
      <style:text-properties style:font-weight-complex="bold" fo:font-size="9pt" style:font-size-asian="9pt"/>
    </style:style>
    <style:style style:name="T117" style:parent-style-name="Domyślnaczcionkaakapitu" style:family="text">
      <style:text-properties fo:font-size="9pt" style:font-size-asian="9pt"/>
    </style:style>
    <style:style style:name="P118" style:parent-style-name="Tekstprzypisukońcowego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2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2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37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3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P144" style:parent-style-name="Tekstprzypisukońcowego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1pt"/>
    </style:style>
    <style:style style:name="P145" style:parent-style-name="Tekstprzypisukońcowego" style:family="paragraph">
      <style:paragraph-properties fo:margin-left="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1pt"/>
    </style:style>
    <style:style style:name="P146" style:parent-style-name="Tekstprzypisukońcowego" style:family="paragraph">
      <style:paragraph-properties fo:margin-left="0.2479in">
        <style:tab-stops/>
      </style:paragraph-properties>
      <style:text-properties style:font-name="Arial" style:font-name-complex="Arial" fo:font-size="12pt" style:font-size-asian="12pt" style:font-size-complex="11pt"/>
    </style:style>
    <style:style style:name="P147" style:parent-style-name="Tekstprzypisukońcowego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P149" style:parent-style-name="Tekstprzypisukońcowego" style:family="paragraph">
      <style:paragraph-properties fo:text-align="justify"/>
      <style:text-properties style:font-name="Arial" style:font-name-complex="Arial"/>
    </style:style>
    <style:style style:name="TableColumn151" style:family="table-column">
      <style:table-column-properties style:column-width="4.625in" style:use-optimal-column-width="false"/>
    </style:style>
    <style:style style:name="TableColumn152" style:family="table-column">
      <style:table-column-properties style:column-width="3in" style:use-optimal-column-width="false"/>
    </style:style>
    <style:style style:name="Table150" style:family="table">
      <style:table-properties style:width="7.625in" fo:margin-left="-0.2013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Tekstpodstawowy2" style:family="paragraph">
      <style:paragraph-properties fo:margin-top="0.0416in" fo:margin-bottom="0.0416in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end" fo:margin-top="0.0138in" fo:margin-bottom="0.0138in"/>
    </style:style>
    <style:style style:name="T164" style:parent-style-name="Domyślnaczcionkaakapitu" style:family="text">
      <style:text-properties fo:font-size="9pt" style:font-size-asian="9pt"/>
    </style:style>
    <style:style style:name="T165" style:parent-style-name="Domyślnaczcionkaakapitu" style:family="text">
      <style:text-properties fo:font-style="italic" style:font-style-asian="italic" fo:font-size="9pt" style:font-size-asian="9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end" fo:margin-top="0.0138in" fo:margin-bottom="0.0138in"/>
    </style:style>
    <style:style style:name="T170" style:parent-style-name="Domyślnaczcionkaakapitu" style:family="text">
      <style:text-properties fo:font-size="9pt" style:font-size-asian="9pt"/>
    </style:style>
    <style:style style:name="T171" style:parent-style-name="Domyślnaczcionkaakapitu" style:family="text">
      <style:text-properties fo:font-style="italic" style:font-style-asian="italic" fo:font-size="9pt" style:font-size-asian="9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end" fo:margin-top="0.0138in" fo:margin-bottom="0.0138in"/>
    </style:style>
    <style:style style:name="T176" style:parent-style-name="Domyślnaczcionkaakapitu" style:family="text">
      <style:text-properties fo:font-size="9pt" style:font-size-asian="9pt"/>
    </style:style>
    <style:style style:name="T177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end" fo:margin-top="0.0138in" fo:margin-bottom="0.0138in"/>
    </style:style>
    <style:style style:name="T182" style:parent-style-name="Domyślnaczcionkaakapitu" style:family="text">
      <style:text-properties fo:font-size="9pt" style:font-size-asian="9pt"/>
    </style:style>
    <style:style style:name="T183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 fo:font-style="italic" style:font-style-asian="italic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190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91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92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95" style:parent-style-name="Domyślnaczcionkaakapitu" style:family="text">
      <style:text-properties style:font-weight-complex="bold" fo:font-style="italic" style:font-style-asian="italic" style:font-style-complex="italic" fo:font-size="10pt" style:font-size-asian="10pt"/>
    </style:style>
    <style:style style:name="T196" style:parent-style-name="Domyślnaczcionkaakapitu" style:family="text">
      <style:text-properties style:font-weight-complex="bold" fo:font-style="italic" style:font-style-asian="italic" style:font-style-complex="italic" fo:font-size="10pt" style:font-size-asian="10pt"/>
    </style:style>
    <style:style style:name="T197" style:parent-style-name="Domyślnaczcionkaakapitu" style:family="text">
      <style:text-properties style:font-weight-complex="bold" fo:font-style="italic" style:font-style-asian="italic" style:font-style-complex="italic" fo:font-size="10pt" style:font-size-asian="10pt"/>
    </style:style>
    <style:style style:name="P198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/>
    </style:style>
    <style:style style:name="P199" style:parent-style-name="Tekstprzypisukońcowego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202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203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.…………………………….</text:p>
      <text:p text:style-name="P9"><text:s text:c="15"/>pieczęć szkoły/uczelni</text:p>
      <text:h text:style-name="P10" text:outline-level="1">ZAŚWIADCZENIE</text:h>
      <text:p text:style-name="P11">wydane przez właściwą jednostkę organizacyjną szkoły/uczelni dla potrzeb PFRON<text:line-break/><text:s/>(pilotażowy program „Aktywny samorząd”)</text:p>
      <text:p text:style-name="P12"/>
      <text:p text:style-name="P13">Pan/Pani......................................................................................................................................<text:s/><text:line-break/>nr PESEL ....................................................................................................................................<text:s/></text:p>
      <text:p text:style-name="P14"><text:span text:style-name="T15">rozpoczął(ęła) naukę / kontynuuje naukę*</text:span><text:span text:style-name="T16"><text:s/>w……………….………......…………………….……</text:span></text:p>
      <text:p text:style-name="P17">…………………………………………………………………………………………………………..</text:p>
      <text:p text:style-name="P18">(pełna nazwa uczelni/szkoły, wydział, kierunek)</text:p>
      <text:p text:style-name="P19"><text:span text:style-name="T20"><text:s/></text:span><text:span text:style-name="T21">……………………………………………………………..… Rok nauki....…. semestr nauki.......</text:span></text:p>
      <text:p text:style-name="P22">ile semestrów trwa nauka……………………………………………………………………………….</text:p>
      <text:p text:style-name="P23"><text:span text:style-name="T24">Czy Pan/Pani powtarza</text:span><text:span text:style-name="T25">/powtarzał</text:span><text:span text:style-name="T26">(a) rok nauki</text:span><text:span text:style-name="T27">**</text:span><text:span text:style-name="T28">: <text:s text:c="2"/></text:span><text:span text:style-name="T29"></text:span><text:span text:style-name="T30"><text:s/>tak <text:s text:c="3"/></text:span><text:span text:style-name="T31"></text:span><text:span text:style-name="T32"><text:s/>nie</text:span></text:p>
      <text:p text:style-name="P33"><text:span text:style-name="T34">Jeśli tak</text:span><text:span text:style-name="T35">,</text:span><text:span text:style-name="T36"><text:s/>to który</text:span><text:span text:style-name="T37"><text:s/>rok/semestr nauki …………………………………………………………………….</text:span></text:p>
      <text:p text:style-name="Tekstprzypisukońcowego"><text:span text:style-name="T38">Czy Pan/Pani korzysta z przerwy w nauce</text:span><text:span text:style-name="T39"><text:s/>w bieżącym półroczu/semestrze nauki</text:span><text:span text:style-name="T40">**</text:span><text:span text:style-name="T41">:</text:span><text:span text:style-name="T42"><text:s/></text:span><text:span text:style-name="T43"></text:span><text:span text:style-name="T44"><text:s/>tak<text:s/></text:span><text:span text:style-name="T45"></text:span><text:span text:style-name="T46"><text:s/>nie</text:span></text:p>
      <text:p text:style-name="P47">(przerwa<text:s/>nauce dotyczy przerwy w<text:s/>kontynuowaniu nauki, np.: urlop zdrowotny, urlop dziekański)</text:p>
      <text:p text:style-name="Tekstprzypisukońcowego"><text:span text:style-name="T48">Okres zaliczeniowy w szkole</text:span><text:span text:style-name="T49">**</text:span><text:span text:style-name="T50">: <text:s text:c="6"/></text:span><text:span text:style-name="T51"></text:span><text:span text:style-name="T52"><text:s/>semestr <text:s text:c="3"/></text:span><text:span text:style-name="T53"></text:span><text:span text:style-name="T54"><text:s/>rok akademicki (szkolny)</text:span></text:p>
      <text:p text:style-name="Tekstprzypisukońcowego"><text:span text:style-name="T55">Nauka odbywa się w systemie</text:span><text:span text:style-name="T56">**</text:span><text:span text:style-name="T57">: <text:s text:c="4"/></text:span><text:span text:style-name="T58"></text:span><text:span text:style-name="T59"><text:s/>stacjonarnym <text:s text:c="8"/></text:span><text:span text:style-name="T60"></text:span><text:span text:style-name="T61"><text:s/>niestacjonarnym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h text:style-name="P68" text:outline-level="4"><text:span text:style-name="T69"><text:s text:c="3"/>Forma kształcenia</text:span><text:span text:style-name="T70">**</text:span><text:span text:style-name="T71">:</text:span></text:h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</text:span><text:span text:style-name="T76"><text:s/></text:span><text:span text:style-name="T77">jednolite studia magisterskie</text:span></text:p>
          </table:table-cell>
          <table:table-cell table:style-name="TableCell78">
            <text:p text:style-name="P79"><text:span text:style-name="T80"></text:span><text:span text:style-name="T81"><text:s/>studia pierwszego stopnia</text:span></text:p>
          </table:table-cell>
          <table:table-cell table:style-name="TableCell82">
            <text:p text:style-name="Normalny"><text:span text:style-name="T83"></text:span><text:span text:style-name="T84"><text:s/>studia drugiego stopnia</text:span></text:p>
          </table:table-cell>
        </table:table-row>
        <table:table-row table:style-name="TableRow85">
          <table:table-cell table:style-name="TableCell86">
            <text:p text:style-name="P87"><text:span text:style-name="T88"></text:span><text:span text:style-name="T89"><text:s text:c="2"/>studia podyplomowe</text:span></text:p>
          </table:table-cell>
          <table:table-cell table:style-name="TableCell90">
            <text:p text:style-name="P91"><text:span text:style-name="T92"></text:span><text:span text:style-name="T93"><text:s/>studia doktoranckie</text:span></text:p>
          </table:table-cell>
          <table:table-cell table:style-name="TableCell94">
            <text:p text:style-name="P95"><text:span text:style-name="T96"></text:span><text:span text:style-name="T97"><text:s/>kolegium pracowników służb społecznych</text:span></text:p>
          </table:table-cell>
        </table:table-row>
        <table:table-row table:style-name="TableRow98">
          <table:table-cell table:style-name="TableCell99">
            <text:p text:style-name="P100"><text:span text:style-name="T101"></text:span><text:span text:style-name="T102"><text:s/></text:span><text:span text:style-name="T103"><text:s/></text:span><text:span text:style-name="T104">kolegium nauczycielskie</text:span></text:p>
          </table:table-cell>
          <table:table-cell table:style-name="TableCell105">
            <text:p text:style-name="P106"><text:span text:style-name="T107"></text:span><text:span text:style-name="T108"><text:s/>nauczycielskie kolegium języków obcych</text:span></text:p>
          </table:table-cell>
          <table:table-cell table:style-name="TableCell109">
            <text:p text:style-name="Normalny"><text:span text:style-name="T110"></text:span><text:span text:style-name="T111"><text:s/>szkoła policealna</text:span>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</text:span><text:span text:style-name="T116"><text:s text:c="2"/></text:span><text:span text:style-name="T117">staż zawodowy za granicą w ramach programów Unii Europejskiej<text:s/></text:span></text:p>
          </table:table-cell>
          <table:covered-table-cell/>
          <table:covered-table-cell/>
        </table:table-row>
      </table:table>
      <text:p text:style-name="P118"><text:span text:style-name="T119">Nauka jest odpłatna</text:span><text:span text:style-name="T120">**</text:span><text:span text:style-name="T121">: <text:s/></text:span><text:span text:style-name="T122"></text:span><text:span text:style-name="T123"><text:s/>tak <text:s text:c="3"/></text:span><text:span text:style-name="T124"></text:span><text:span text:style-name="T125"><text:s/>nie <text:s text:c="6"/></text:span><text:span text:style-name="T126">Wysokość kwoty czesnego za jedno półrocze</text:span><text:span text:style-name="T127"><text:s/></text:span><text:span text:style-name="T128"><text:line-break/></text:span><text:span text:style-name="T129">(</text:span><text:span text:style-name="T130">w odniesieniu do ww. Studenta</text:span><text:span text:style-name="T131">) wynosi</text:span><text:span text:style-name="T132">***</text:span><text:span text:style-name="T133">: .................................................................. zł<text:s/></text:span></text:p>
      <text:p text:style-name="Tekstprzypisukońcowego"><text:span text:style-name="T134">Czesne ww. Studenta w bieżącym półroczu jest dofinansowane</text:span><text:span text:style-name="T135">**</text:span><text:span text:style-name="T136">:<text:s/></text:span><text:span text:style-name="T137"></text:span><text:span text:style-name="T138"><text:s/>nie<text:s/></text:span><text:span text:style-name="T139"></text:span><text:span text:style-name="T140"><text:s/>tak -<text:s/></text:span><text:span text:style-name="T141">ze środków</text:span><text:span text:style-name="T142">***</text:span><text:span text:style-name="T143">:</text:span></text:p>
      <text:p text:style-name="P144"/>
      <text:list text:style-name="LFO6" text:continue-numbering="true">
        <text:list-item>
          <text:p text:style-name="P145">...................................................................... w wysokości:................................. zł</text:p>
        </text:list-item>
      </text:list>
      <text:p text:style-name="P146"/>
      <text:list text:style-name="LFO6" text:continue-numbering="true">
        <text:list-item>
          <text:p text:style-name="P147"><text:span text:style-name="T148">...................................................................... w wysokości:................................. zł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Organizacja<text:s/></text:span><text:span text:style-name="T157">semestru / półrocza nauki w<text:s/></text:span><text:span text:style-name="T158">roku akademicki</text:span><text:span text:style-name="T159">m</text:span><text:span text:style-name="T160"><text:s/>................./................ r.<text:s/>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Data rozpoczęcia semestru<text:s/></text:span><text:span text:style-name="T165">(dzień, miesiąc, rok)</text:span>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>
            <text:p text:style-name="P169"><text:span text:style-name="T170">Data zakończenia semestru<text:s/></text:span><text:span text:style-name="T171">(dzień, miesiąc, rok)</text:span>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>
            <text:p text:style-name="P175"><text:span text:style-name="T176">Data rozpoczęcia sesji egzaminacyjnej<text:s/></text:span><text:span text:style-name="T177">(dzień, miesiąc, rok)</text:span></text:p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>
            <text:p text:style-name="P181"><text:span text:style-name="T182">Data zakończenia sesji egzaminacyjnej<text:s/></text:span><text:span text:style-name="T183">(dzień, miesiąc, rok)</text:span></text:p>
          </table:table-cell>
          <table:table-cell table:style-name="TableCell184">
            <text:p text:style-name="Normalny"/>
          </table:table-cell>
        </table:table-row>
      </table:table>
      <text:p text:style-name="P185"/>
      <text:p text:style-name="P186"><text:span text:style-name="T187"><draw:custom-shape svg:x="2.96736in" svg:y="0.04792in" svg:width="4.125in" svg:height="0.75in" draw:z-index="251657728" draw:id="id0" draw:style-name="a1" draw:name="Rectangle 2" text:anchor-type="paragraph"><svg:title/><svg:desc/><text:p text:style-name="P188"><text:span text:style-name="T189">podpis pracownika jednostki organizacyjnej Szkoły</text:span></text:p><text:p text:style-name="P190"/><text:p text:style-name="P191"/><text:p text:style-name="P192">data, podpis:</text:p><draw:enhanced-geometry draw:type="non-primitive" svg:viewBox="0 0 21600 21600" draw:enhanced-path="M 0 0 L 21600 0 21600 21600 0 21600 Z N"/></draw:custom-shape></text:span><text:span text:style-name="T193">*</text:span><text:span text:style-name="T194"><text:s text:c="2"/></text:span><text:span text:style-name="T195">-</text:span><text:span text:style-name="T196"><text:s/></text:span><text:span text:style-name="T197">niepotrzebne skreślić</text:span></text:p>
      <text:p text:style-name="P198">**<text:s/>-<text:s/>właściwe<text:s/>zaznaczyć<text:s/></text:p>
      <text:p text:style-name="P199"><text:span text:style-name="T200">**</text:span><text:span text:style-name="T201">*</text:span><text:span text:style-name="T202"><text:s/>- jeżeli dotyczy</text:span><text:span text:style-name="T203"><text:s/>wy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416in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style="italic" style:font-style-asian="italic" fo:letter-spacing="0.0138in" fo:font-size="16pt" style:font-size-asian="16pt" style:font-size-complex="10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complex="Times New Roman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complex="Times New Roman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complex="Times New Roman" fo:letter-spacing="0.0208in" fo:font-size="11pt" style:font-size-asian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Numerstrony" style:display-name="Numer strony" style:family="text" style:parent-style-name="Domyślnaczcionkaakapitu"/>
    <style:style style:name="txtjusty" style:display-name="txtjusty" style:family="paragraph" style:parent-style-name="Normalny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fo:font-size="11pt" style:font-size-asian="11pt" style:font-size-complex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3944in" fo:text-indent="-0.1972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rzypisukońcowegoZnak" style:display-name="Tekst przypisu końcowego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letter-spacing="0.0069in" fo:font-size="9pt" style:font-size-asian="9pt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" style:font-name-complex="Arial" fo:font-size="11pt" style:font-size-asian="11pt"/>
    </style:style>
    <style:style style:name="T6" style:parent-style-name="Numerstrony" style:family="text">
      <style:text-properties style:font-name="Arial" style:font-name-complex="Arial" fo:font-size="11pt" style:font-size-asian="11pt"/>
    </style:style>
    <style:style style:name="P7" style:parent-style-name="Nagłówek" style:family="paragraph">
      <style:paragraph-properties fo:text-align="center" fo:margin-right="-0.4138in" fo:text-indent="-0.25in">
        <style:tab-stops/>
      </style:paragraph-properties>
      <style:text-properties style:font-weight-complex="bold" fo:font-size="10pt" style:font-size-asian="10pt"/>
    </style:style>
    <style:style style:name="P8" style:parent-style-name="Nagłówek" style:family="paragraph">
      <style:paragraph-properties fo:text-align="end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Oświadczenie o wysokości dochodów – program „STUDENT II”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str.</text:span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Załącznik<text:s/>nr 3<text:s/>do wniosku o dofinansowanie kosztów nauki w ramach pilotażowego programu „Aktywny samorząd”</text:p>
        <text:p text:style-name="P8">Moduł I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ichał Dąbek</dc:creator>
    <meta:creation-date>2020-02-26T14:42:00Z</meta:creation-date>
    <dc:date>2020-02-26T14:42:00Z</dc:date>
    <meta:print-date>2020-02-26T09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60" meta:character-count="2520" meta:row-count="18" meta:non-whitespace-character-count="2165"/>
  </office:meta>
</office:document-meta>
</file>