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 fo:margin-right="2.9527in"/>
      <style:text-properties style:font-name="Arial" style:font-name-complex="Arial" style:text-position="super 63.6%"/>
    </style:style>
    <style:style style:name="P3" style:parent-style-name="Normalny" style:family="paragraph">
      <style:paragraph-properties fo:text-align="center" fo:margin-bottom="0in" fo:margin-right="3.4444in"/>
      <style:text-properties style:font-name="Arial" style:font-name-complex="Arial"/>
    </style:style>
    <style:style style:name="P4" style:parent-style-name="Normalny" style:family="paragraph">
      <style:paragraph-properties fo:text-align="center" fo:margin-bottom="0in" fo:margin-right="3.4444in"/>
      <style:text-properties style:font-name="Arial" style:font-name-complex="Arial" style:text-position="super 63.6%"/>
    </style:style>
    <style:style style:name="P5" style:parent-style-name="Normalny" style:family="paragraph">
      <style:paragraph-properties fo:text-align="center" fo:margin-bottom="0in" fo:margin-right="3.4444in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margin-right="3.4444in"/>
      <style:text-properties style:font-name="Arial" style:font-name-complex="Arial" style:text-position="super 63.6%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2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4" style:parent-style-name="Normalny" style:family="paragraph">
      <style:paragraph-properties fo:text-align="center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100%" fo:margin-left="2.9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200%" fo:text-indent="4.4298in"/>
      <style:text-properties style:font-name="Arial" style:font-name-complex="Arial"/>
    </style:style>
  </office:automatic-styles>
  <office:body>
    <office:text text:use-soft-page-breaks="true">
      <text:p text:style-name="P1">……………………………………………………… <text:s text:c="9"/><text:s text:c="6"/>Warszawa, dnia<text:s/>…………………….</text:p>
      <text:p text:style-name="P2"/>
      <text:p text:style-name="P3">………………………………………………………</text:p>
      <text:p text:style-name="P4"/>
      <text:p text:style-name="P5">………………………………………………………</text:p>
      <text:p text:style-name="P6">dane pełnomocnika</text:p>
      <text:p text:style-name="P7"/>
      <text:p text:style-name="P8"/>
      <text:p text:style-name="P9">Oświadczenie</text:p>
      <text:p text:style-name="P10"/>
      <text:p text:style-name="P11">Ja niżej podpisana/y<text:s/>………………………………...…..……….………………………………….<text:s/>legitymująca/y się dokumentem tożsamości:<text:s/>……………………….…..……………………..…<text:s/>seria …………..<text:s/>nr …………………… wydanym przez ..………….……………………………<text:s/>w dniu ………….……………….., uprzedzona/y o odpowiedzialności wynikającej z art. 297 § 1,2,3 ustawy z dnia 06 czerwca 1997 r. Kodeks Karny (Dz. U. z 2018 r., poz. 1600 ze zm.) oświadczam, że nie jestem i w ciągu ostatnich 3 lat nie byłam/em właścicielem, współwłaścicielem, przedstawicielem prawnym (pełnomocnikiem) lub handlowym, członkiem organów nadzorczych bądź zarządzających lub pracownikiem firm(y), oferującej/cych sprzedaż towarów/usług będących przedmiotem wniosku wnioskodawcy: ………………………………………………… o dofinansowanie ze środków PFRON ani nie jestem i nie byłam/em w żaden sposób powiązana/y z zarządem tych firm poprzez np. związki gospodarcze, rodzinne, osobowe, itp.</text:p>
      <text:p text:style-name="P12"/>
      <text:p text:style-name="P13"/>
      <text:p text:style-name="P14">………………………………………………</text:p>
      <text:p text:style-name="P15">czytelny<text:s/>podpis<text:s/>osoby<text:line-break/>składającej oświadczeni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uann</meta:initial-creator>
    <dc:creator>Michał Dąbek</dc:creator>
    <meta:creation-date>2021-03-01T07:13:00Z</meta:creation-date>
    <dc:date>2021-03-01T07:13:00Z</dc:date>
    <meta:print-date>2020-02-14T10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63" meta:row-count="7" meta:non-whitespace-character-count="913"/>
  </office:meta>
</office:document-meta>
</file>