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754bb" officeooo:paragraph-rsid="000754bb"/>
    </style:style>
    <style:style style:name="P2" style:family="paragraph" style:parent-style-name="Standard">
      <style:paragraph-properties fo:text-align="start" style:justify-single-word="false"/>
      <style:text-properties officeooo:rsid="000754bb" officeooo:paragraph-rsid="000754bb"/>
    </style:style>
    <style:style style:name="P3" style:family="paragraph" style:parent-style-name="Standard">
      <style:paragraph-properties fo:text-align="start" style:justify-single-word="false"/>
      <style:text-properties officeooo:paragraph-rsid="000754bb"/>
    </style:style>
    <style:style style:name="P4" style:family="paragraph" style:parent-style-name="Standard">
      <style:text-properties fo:font-size="14pt" officeooo:rsid="000754bb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0754bb" officeooo:paragraph-rsid="000754bb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0754bb" officeooo:paragraph-rsid="000754bb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paragraph-rsid="000754bb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0754bb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officeooo:paragraph-rsid="000754bb"/>
    </style:style>
    <style:style style:name="T1" style:family="text">
      <style:text-properties officeooo:rsid="000754bb"/>
    </style:style>
    <style:style style:name="T2" style:family="text">
      <style:text-properties fo:font-size="11.5pt" style:font-size-asian="11.5pt"/>
    </style:style>
    <style:style style:name="T3" style:family="text">
      <style:text-properties fo:font-size="12pt" officeooo:rsid="000754bb" style:font-size-asian="12pt" style:font-size-complex="12pt"/>
    </style:style>
    <style:style style:name="T4" style:family="text">
      <style:text-properties fo:font-size="14pt" officeooo:rsid="000754bb" style:font-size-asian="14pt" style:font-size-complex="14pt"/>
    </style:style>
    <style:style style:name="T5" style:family="text">
      <style:text-properties fo:font-size="14pt" officeooo:rsid="0008523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…………………………………………………...</text:p>
      <text:p text:style-name="P2"><text:tab/>imię i nazwisko</text:p>
      <text:p text:style-name="P2"/>
      <text:p text:style-name="P2"/>
      <text:p text:style-name="P2">………………………………………………….</text:p>
      <text:p text:style-name="P2"><text:tab/><text:tab/>PESEL</text:p>
      <text:p text:style-name="P2"/>
      <text:p text:style-name="P2"/>
      <text:p text:style-name="P2">………………………………………………...</text:p>
      <text:p text:style-name="P2"><text:tab/><text:tab/>adres</text:p>
      <text:p text:style-name="P2"/>
      <text:p text:style-name="P2"/>
      <text:p text:style-name="P2"/>
      <text:p text:style-name="P2"/>
      <text:p text:style-name="P1"/>
      <text:p text:style-name="P5">OŚWIADCZENIE</text:p>
      <text:p text:style-name="P5"/>
      <text:p text:style-name="P5"/>
      <text:p text:style-name="P9"><text:span text:style-name="T4">Oświadczam, że nie uzyskałam/em w roku ……………… dofinansowania, refundacji </text:span><text:span text:style-name="T5">lub</text:span><text:span text:style-name="T4"> dotacji ze środków Narodowego Funduszu Zdrowia na zakup protezy kończyny, w której zastosowano nowoczesne rozwiązania techniczne.</text:span></text:p>
      <text:p text:style-name="P4"/>
      <text:p text:style-name="P6"/>
      <text:p text:style-name="P4"/>
      <text:p text:style-name="P8"/>
      <text:p text:style-name="P7"/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>…………………………………………..</text:span></text:p>
      <text:p text:style-name="P3"><text:span text:style-name="T3"><text:tab/><text:tab/>podpis 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2T10:28:00</meta:creation-date>
    <dc:title>Warszawa, dn</dc:title>
    <meta:initial-creator>PFRON</meta:initial-creator>
    <dc:date>2021-03-17T13:51:47.355000000</dc:date>
    <meta:editing-duration>PT13M4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0" meta:word-count="37" meta:character-count="338" meta:non-whitespace-character-count="303"/>
  </office:meta>
</office:document-meta>
</file>